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53</text:p>
          </table:table-cell>
          <table:table-cell table:number-columns-repeated="4" table:style-name="ce10"/>
          <table:table-cell office:value-type="string" table:style-name="ce12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1000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1000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2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513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D5FD00C67E4573B8447BD6E281655E246E2DF59BFA96A80C0A12F30461B8862990ABFDBE29AD50ABB0B050C333E830E4926DD811346271F89A022E1E6D44D1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23T14:22:24Z</meta:creation-date>
    <dc:date>2024-12-23T14:22:24Z</dc:date>
  </office:meta>
</office:document-meta>
</file>